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4">
      <style:paragraph-properties fo:margin-top="0cm" fo:margin-bottom="0cm" fo:line-height="150%" fo:text-align="justify" style:justify-single-word="false"/>
    </style:style>
    <style:style style:name="P2" style:family="paragraph" style:parent-style-name="List_20_Paragraph" style:list-style-name="WWNum5">
      <style:paragraph-properties fo:margin-top="0cm" fo:margin-bottom="0cm" fo:line-height="150%" fo:text-align="justify" style:justify-single-word="false"/>
    </style:style>
    <style:style style:name="P3" style:family="paragraph" style:parent-style-name="List_20_Paragraph" style:list-style-name="WWNum1">
      <style:paragraph-properties fo:margin-top="0cm" fo:margin-bottom="0cm" fo:line-height="150%" fo:text-align="justify" style:justify-single-word="false"/>
    </style:style>
    <style:style style:name="P4" style:family="paragraph" style:parent-style-name="List_20_Paragraph" style:list-style-name="WWNum6">
      <style:paragraph-properties fo:margin-top="0cm" fo:margin-bottom="0cm" fo:line-height="150%" fo:text-align="justify" style:justify-single-word="false"/>
    </style:style>
    <style:style style:name="P5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P6" style:family="paragraph" style:parent-style-name="List_20_Paragraph" style:list-style-name="WWNum9">
      <style:paragraph-properties fo:margin-top="0cm" fo:margin-bottom="0cm" fo:line-height="150%" fo:text-align="justify" style:justify-single-word="false"/>
    </style:style>
    <style:style style:name="P7" style:family="paragraph" style:parent-style-name="List_20_Paragraph" style:list-style-name="WWNum2">
      <style:paragraph-properties fo:margin-top="0cm" fo:margin-bottom="0cm" fo:line-height="150%" fo:text-align="justify" style:justify-single-word="false"/>
    </style:style>
    <style:style style:name="P8" style:family="paragraph" style:parent-style-name="List_20_Paragraph" style:list-style-name="WWNum3">
      <style:paragraph-properties fo:margin-top="0cm" fo:margin-bottom="0cm" fo:line-height="150%" fo:text-align="justify" style:justify-single-word="false"/>
    </style:style>
    <style:style style:name="P9" style:family="paragraph" style:parent-style-name="List_20_Paragraph" style:list-style-name="WWNum13">
      <style:paragraph-properties fo:margin-top="0cm" fo:margin-bottom="0cm" fo:line-height="150%" fo:text-align="justify" style:justify-single-word="false"/>
    </style:style>
    <style:style style:name="P10" style:family="paragraph" style:parent-style-name="List_20_Paragraph" style:list-style-name="WWNum14">
      <style:paragraph-properties fo:margin-top="0cm" fo:margin-bottom="0cm" fo:line-height="150%" fo:text-align="justify" style:justify-single-word="false"/>
    </style:style>
    <style:style style:name="P11" style:family="paragraph" style:parent-style-name="List_20_Paragraph" style:list-style-name="WWNum15">
      <style:paragraph-properties fo:margin-top="0cm" fo:margin-bottom="0cm" fo:line-height="150%" fo:text-align="justify" style:justify-single-word="false"/>
    </style:style>
    <style:style style:name="P12" style:family="paragraph" style:parent-style-name="List_20_Paragraph" style:list-style-name="WWNum11">
      <style:paragraph-properties fo:margin-top="0cm" fo:margin-bottom="0cm" fo:line-height="100%" fo:text-align="justify" style:justify-single-word="false"/>
    </style:style>
    <style:style style:name="P13" style:family="paragraph" style:parent-style-name="List_20_Paragraph" style:list-style-name="WWNum12">
      <style:paragraph-properties fo:margin-top="0cm" fo:margin-bottom="0cm" fo:line-height="100%" fo:text-align="justify" style:justify-single-word="false"/>
    </style:style>
    <style:style style:name="P14" style:family="paragraph" style:parent-style-name="Standard" style:list-style-name="WWNum1">
      <style:paragraph-properties fo:margin-top="0cm" fo:margin-bottom="0cm" fo:line-height="150%" fo:text-align="justify" style:justify-single-word="false"/>
    </style:style>
    <style:style style:name="P15" style:family="paragraph" style:parent-style-name="Standard" style:list-style-name="WWNum2">
      <style:paragraph-properties fo:margin-top="0cm" fo:margin-bottom="0cm" fo:line-height="150%" fo:text-align="justify" style:justify-single-word="false"/>
    </style:style>
    <style:style style:name="P16" style:family="paragraph" style:parent-style-name="Standard" style:list-style-name="WWNum3">
      <style:paragraph-properties fo:margin-top="0cm" fo:margin-bottom="0cm" fo:line-height="150%" fo:text-align="justify" style:justify-single-word="false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7pt" fo:font-style="italic" style:font-size-asian="7pt" style:font-style-asian="italic" style:font-name-complex="Times New Roman1" style:font-size-complex="7pt" style:font-style-complex="italic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</style:style>
    <style:style style:name="P22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P23" style:family="paragraph" style:parent-style-name="Standard" style:master-page-name="Converted1">
      <style:paragraph-properties fo:margin-top="0cm" fo:margin-bottom="0cm" fo:line-height="100%" fo:text-align="center" style:justify-single-word="false" style:page-number="auto"/>
    </style:style>
    <style:style style:name="P24" style:family="paragraph" style:parent-style-name="Standard">
      <style:paragraph-properties fo:margin-left="2.498cm" fo:margin-right="0cm" fo:margin-top="0cm" fo:margin-bottom="0cm" fo:line-height="100%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4.995cm" fo:margin-right="0cm" fo:margin-top="0cm" fo:margin-bottom="0cm" fo:line-height="100%" fo:text-align="justify" style:justify-single-word="false" fo:text-indent="1.249cm" style:auto-text-indent="false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9pt" style:font-size-asian="9pt" style:font-name-complex="Times New Roman1" style:font-size-complex="9pt"/>
    </style:style>
    <style:style style:name="T4" style:family="tex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T5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T6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7" style:family="text">
      <style:text-properties style:font-name="Times New Roman" fo:font-size="7pt" fo:font-style="italic" style:font-size-asian="7pt" style:font-style-asian="italic" style:font-name-complex="Times New Roman1" style:font-size-complex="7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REGULAMIN KONCERTÓW ORGANIZOWANYCH W STUDIU IM. ROMANY BOBROWSKIEJ RADIA KRAKÓW </text:span></text:p>
      <text:p text:style-name="P17"/>
      <text:list xml:id="list8105753408962519238" text:style-name="WWNum4">
        <text:list-item>
          <text:p text:style-name="P1"><text:span text:style-name="T2">Informacje ogólne.</text:span></text:p>
        </text:list-item>
      </text:list>
      <text:list xml:id="list7632391355316423086" text:style-name="WWNum1">
        <text:list-item>
          <text:p text:style-name="P14"><text:span text:style-name="T1">Niniejszy regulamin określa zasady porządkowe obowiązujące w trakcie koncertów organizowanych w Studiu im. Romany Bobrowskiej – S-5) Radia Kraków S.A. w Krakowie przy al. J. Słowackiego 22.</text:span></text:p>
        </text:list-item>
        <text:list-item>
          <text:p text:style-name="P14"><text:span text:style-name="T1">Regulamin obowiązuje wszystkie osoby uczestniczące w koncertach w charakterze publiczności, a uczestnictwo w koncertach jest równoznaczne z akceptacją niniejszego regulaminu i zobowiązanie się uczestnika do jego przestrzegania.</text:span></text:p>
        </text:list-item>
        <text:list-item>
          <text:p text:style-name="P14"><text:span text:style-name="T1">Organizator udostępnia niniejszy regulamin na stronie internetowej pod adresem: www.radiokrakow.pl oraz w recepcji Radia Kraków S.A. w Krakowie przy al. J. Słowackiego 22.</text:span></text:p>
        </text:list-item>
      </text:list>
      <text:p text:style-name="P17"/>
      <text:list xml:id="list34761099" text:continue-list="list8105753408962519238" text:style-name="WWNum4">
        <text:list-item>
          <text:p text:style-name="P1"><text:span text:style-name="T2">Organizator.</text:span></text:p>
        </text:list-item>
      </text:list>
      <text:list xml:id="list1258833500741673909" text:style-name="WWNum5">
        <text:list-item>
          <text:p text:style-name="P2"><text:span text:style-name="T1">Organizatorem koncertów (bądź ich współorganizatorem), odpowiedzialnym za bezpieczeństwo i porządek, jest Polskie Radio – Regionalna Rozgłośnia w Krakowie „Radio Kraków” Spółka Akcyjna z siedzibą w Krakowie, adres: al. J. Słowackiego 22, 30-007 Kraków, wpisana do rejestru przedsiębiorców Krajowego Rejestru Sądowego pod numerem 49387, której dokumentacja jest przechowywana przez Sąd Rejonowy dla Krakowa-Śródmieścia w Krakowie, XI Wydział Gospodarczy Krajowego Rejestru Sądowego, numer REGON 350635144, NIP 6750200083, o kapitale zakładowym wynoszącym 2.752.500,00 zł, w całości wpłaconym.</text:span></text:p>
        </text:list-item>
        <text:list-item>
          <text:p text:style-name="P2"><text:span text:style-name="T1">Kontakt z organizatorem możliwy jest w następujący sposób:</text:span></text:p>
        </text:list-item>
      </text:list>
      <text:list xml:id="list34753766" text:continue-list="list7632391355316423086" text:style-name="WWNum1">
        <text:list-item>
          <text:list>
            <text:list-item>
              <text:p text:style-name="P3"><text:span text:style-name="T1">listownie: Radio Kraków S.A., al. J. Słowackiego 22, 30-007 Kraków,</text:span></text:p>
            </text:list-item>
            <text:list-item>
              <text:p text:style-name="P3"><text:span text:style-name="T1">telefonicznie: 12 630 60 00,</text:span></text:p>
            </text:list-item>
            <text:list-item>
              <text:p text:style-name="P3"><text:span text:style-name="T1">mailowo: promocja@radiokrakow.pl.</text:span></text:p>
            </text:list-item>
          </text:list>
        </text:list-item>
      </text:list>
      <text:p text:style-name="P17"/>
      <text:list xml:id="list34765884" text:continue-list="list34761099" text:style-name="WWNum4">
        <text:list-item>
          <text:p text:style-name="P1"><text:span text:style-name="T2">Program koncertów.</text:span></text:p>
        </text:list-item>
      </text:list>
      <text:list xml:id="list5597274337258302586" text:style-name="WWNum6">
        <text:list-item>
          <text:p text:style-name="P4"><text:span text:style-name="T1">Program koncertów, w tym skład wykonawców, określa Organizator.</text:span></text:p>
        </text:list-item>
        <text:list-item>
          <text:p text:style-name="P4"><text:span text:style-name="T1">Program koncertów dostępny jest pod adresem: </text:span><text:a xlink:type="simple" xlink:href="http://www.radiokrakow.pl/" text:style-name="Internet_20_link" text:visited-style-name="Visited_20_Internet_20_Link">www.radiokrakow.pl</text:a><text:span text:style-name="T1"> w informacji nt. danego koncertu.</text:span></text:p>
        </text:list-item>
      </text:list>
      <text:p text:style-name="P17"/>
      <text:list xml:id="list34743932" text:continue-list="list34765884" text:style-name="WWNum4">
        <text:list-item>
          <text:p text:style-name="P1"><text:soft-page-break/><text:span text:style-name="T2">Miejsce koncertów.</text:span></text:p>
        </text:list-item>
      </text:list>
      <text:list xml:id="list2343649021680344110" text:style-name="WWNum7">
        <text:list-item>
          <text:p text:style-name="P5"><text:span text:style-name="T1">Koncerty odbywają się w Studiu im. Romany Bobrowskiej (S-5) Radia Kraków S.A. w Krakowie przy al. J. Słowackiego 22.</text:span></text:p>
          <text:p text:style-name="P5"><text:span text:style-name="T1"/></text:p>
        </text:list-item>
      </text:list>
      <text:list xml:id="list34763197" text:continue-list="list34743932" text:style-name="WWNum4">
        <text:list-item>
          <text:p text:style-name="P1"><text:span text:style-name="T2">Możliwość odwołania lub przerwania koncertów.</text:span></text:p>
        </text:list-item>
      </text:list>
      <text:list xml:id="list2470721129410538600" text:style-name="WWNum9">
        <text:list-item>
          <text:p text:style-name="P6"><text:span text:style-name="T1">Organizator zastrzega możliwość odwołania lub przerwania koncertów bez możliwości dochodzenia roszczeń wobec organizatora z powodu odwołania koncertów.</text:span></text:p>
        </text:list-item>
        <text:list-item>
          <text:p text:style-name="P6"><text:span text:style-name="T1">Organizator deklaruje, iż do odwołania lub do przerwania koncertów dochodzić będzie jedynie z przyczyn obiektywnych, niezależnych od organizatora oraz przyczyn losowych lub nagłych.</text:span></text:p>
        </text:list-item>
      </text:list>
      <text:p text:style-name="P17"/>
      <text:list xml:id="list34740734" text:continue-list="list34763197" text:style-name="WWNum4">
        <text:list-item>
          <text:p text:style-name="P1"><text:span text:style-name="T2">Uczestnictwo w koncertach.</text:span></text:p>
        </text:list-item>
      </text:list>
      <text:list xml:id="list9056318444969497537" text:style-name="WWNum2">
        <text:list-item>
          <text:p text:style-name="P15"><text:span text:style-name="T1">Wstęp na koncerty jest wolny, z poniższymi zastrzeżeniami.</text:span></text:p>
        </text:list-item>
        <text:list-item>
          <text:p text:style-name="P15"><text:span text:style-name="T1">W koncertach mogą uczestniczyć w charakterze publiczności jedynie osoby, które:</text:span></text:p>
          <text:list>
            <text:list-item>
              <text:p text:style-name="P7"><text:span text:style-name="T1">nie są zarażone, w szczególności nie są zarażone wirusem SARS-COV-2,</text:span></text:p>
            </text:list-item>
            <text:list-item>
              <text:p text:style-name="P7"><text:span text:style-name="T1">nie przebywają na kwarantannie,</text:span></text:p>
            </text:list-item>
            <text:list-item>
              <text:p text:style-name="P7"><text:span text:style-name="T1">nie są objęte nadzorem epidemiologicznym.</text:span></text:p>
            </text:list-item>
          </text:list>
        </text:list-item>
        <text:list-item>
          <text:p text:style-name="P15"><text:span text:style-name="T1">Organizator uzależnia wstęp na koncerty od złożenia oświadczenia o braku zarażenia wirusem SARS-COV-2, nieprzebywaniu na kwarantannie ani pod nadzorem epidemiologicznym oraz podania następujących danych osobowych: imienia i nazwiska oraz numeru telefonu lub adresu zamieszkania lub adresu e-mail.</text:span></text:p>
        </text:list-item>
        <text:list-item>
          <text:p text:style-name="P15"><text:span text:style-name="T1">Udział w koncertach osób niepełnoletnich jest możliwy jedynie pod opieką osoby pełnoletniej (jedna osoba pełnoletnia może mieć pod opieką nie więcej niż dwie osoby niepełnoletnie).</text:span></text:p>
        </text:list-item>
        <text:list-item>
          <text:p text:style-name="P15"><text:span text:style-name="T1">Maksymalną liczbę uczestników koncertów określa organizator.</text:span></text:p>
        </text:list-item>
      </text:list>
      <text:p text:style-name="P17"/>
      <text:list xml:id="list34736992" text:continue-list="list34740734" text:style-name="WWNum4">
        <text:list-item>
          <text:p text:style-name="P1"><text:span text:style-name="T2">Zasady bezpieczeństwa.</text:span></text:p>
        </text:list-item>
      </text:list>
      <text:list xml:id="list2993806515323198010" text:style-name="WWNum3">
        <text:list-item>
          <text:p text:style-name="P16"><text:span text:style-name="T1">Osoby uczestniczące w koncertach (w trakcie koncertów, bezpośrednio przed ich rozpoczęciem lub bezpośrednio po ich zakończeniu) obowiązane są stosować się do zasad bezpieczeństwa oraz poleceń obsługi.</text:span></text:p>
        </text:list-item>
        <text:list-item>
          <text:p text:style-name="P16"><text:span text:style-name="T1">Ponadto osoby uczestniczące w koncertach w charakterze publiczności obowiązane są:</text:span></text:p>
        </text:list-item>
      </text:list>
      <text:list xml:id="list34742339" text:continue-list="list9056318444969497537" text:style-name="WWNum2">
        <text:list-item>
          <text:list>
            <text:list-item>
              <text:p text:style-name="P7"><text:span text:style-name="T1">zachować dystans 1,5 m od innej osoby uczestniczącej w koncertach,</text:span></text:p>
            </text:list-item>
            <text:list-item>
              <text:p text:style-name="P7"><text:soft-page-break/><text:span text:style-name="T1">zakrywać usta i nos na terenie Radia Kraków, w tym w trakcie trwania koncertu w Studiu im. Romany Bobrowskiej.</text:span></text:p>
            </text:list-item>
          </text:list>
        </text:list-item>
      </text:list>
      <text:list xml:id="list34762807" text:continue-list="list2993806515323198010" text:style-name="WWNum3">
        <text:list-item>
          <text:p text:style-name="P16"><text:span text:style-name="T1">Obowiązek zachowania dystansu 1,5 m. jednego wolnego miejsca między uczestnikami nie dotyczy:</text:span></text:p>
          <text:list>
            <text:list-item>
              <text:p text:style-name="P8"><text:span text:style-name="T1">osoby uczestniczącej w koncertach z osobą niepełnoletnią poniżej 13. roku życia,</text:span></text:p>
            </text:list-item>
            <text:list-item>
              <text:p text:style-name="P8"><text:span text:style-name="T1">osoby uczestniczącej w koncertach z osobą z orzeczeniem o niepełnosprawności, osobą z orzeczeniem o stopniu niepełnosprawności, osobą z orzeczeniem o potrzebie kształcenia specjalnego lub osobą, która ze względu na stan zdrowia nie może poruszać się samodzielnie,</text:span></text:p>
            </text:list-item>
            <text:list-item>
              <text:p text:style-name="P8"><text:span text:style-name="T1">osób wspólnie zamieszkujących lub gospodarujących.</text:span></text:p>
            </text:list-item>
          </text:list>
        </text:list-item>
        <text:list-item>
          <text:p text:style-name="P16"><text:span text:style-name="T1">W trakcie koncertów zabronione jest:</text:span></text:p>
          <text:list>
            <text:list-item>
              <text:p text:style-name="P8"><text:span text:style-name="T1">spożywanie napojów lub posiłków,</text:span></text:p>
            </text:list-item>
            <text:list-item>
              <text:p text:style-name="P8"><text:span text:style-name="T1">wnoszenie przedmiotów, które mogą stanowić zagrożenie dla innych, w tym selfiesticków,</text:span></text:p>
            </text:list-item>
            <text:list-item>
              <text:p text:style-name="P8"><text:span text:style-name="T1">wnoszenie paczek i pakunków,</text:span></text:p>
            </text:list-item>
            <text:list-item>
              <text:p text:style-name="P8"><text:span text:style-name="T1">wnoszenie napojów alkoholowych, środków odurzających lub substancji psychotropowych, materiałów wybuchowych, wyrobów pirotechnicznych, materiałów pożarowo niebezpiecznych, jak również wnoszenie opakowań szklanych,</text:span></text:p>
            </text:list-item>
            <text:list-item>
              <text:p text:style-name="P8"><text:span text:style-name="T1">wchodzenie i przebywanie przez osoby, których ubiór narusza dobre obyczaje, zawiera elementy są niebezpieczne (metalowe okucia obuwia) lub zawiera elementy reklamowe podmiotów trzecich wobec organizatora lub wykonawców koncertów,</text:span></text:p>
            </text:list-item>
            <text:list-item>
              <text:p text:style-name="P8"><text:span text:style-name="T1">palenie wyrobów tytoniowych lub elektronicznych papierosów.</text:span></text:p>
            </text:list-item>
            <text:list-item>
              <text:p text:style-name="P8"><text:span text:style-name="T1">zajmowanie miejsc oznaczonych jako ciągi komunikacyjne, drogi i wyjścia ewakuacyjne, drogi dojazdowe dla służb ratowniczych, dostępy do hydrantów,</text:span></text:p>
            </text:list-item>
            <text:list-item>
              <text:p text:style-name="P8"><text:span text:style-name="T1">wstępu do miejsc nieprzeznaczonych dla publiczności, w szczególności na zaplecze sceny, do garderoby.</text:span></text:p>
            </text:list-item>
          </text:list>
        </text:list-item>
        <text:list-item>
          <text:p text:style-name="P16"><text:span text:style-name="T1">Przed wejściem na koncerty obowiązkowa jest dezynfekcja dłoni.</text:span></text:p>
        </text:list-item>
        <text:list-item>
          <text:p text:style-name="P16"><text:span text:style-name="T1">Organizator zapewnia toaletę damską i męską, w której również należy zachować dystans.</text:span></text:p>
        </text:list-item>
        <text:list-item>
          <text:p text:style-name="P16"><text:soft-page-break/><text:span text:style-name="T1">Organizator zastrzega sobie prawo nakazania opuszczenia koncertów przez osobę, która (według organizatora) narusza niniejszy regulamin, niewłaściwie i/lub niestosownie zachowuje się podczas koncertów.</text:span></text:p>
        </text:list-item>
      </text:list>
      <text:p text:style-name="P17"/>
      <text:list xml:id="list34748278" text:continue-list="list34736992" text:style-name="WWNum4">
        <text:list-item>
          <text:p text:style-name="P1"><text:span text:style-name="T2">Depozyt i szatnia.</text:span></text:p>
        </text:list-item>
      </text:list>
      <text:list xml:id="list6819233582635342794" text:style-name="WWNum13">
        <text:list-item>
          <text:p text:style-name="P9"><text:span text:style-name="T1">Organizator nie zapewnia depozytu.</text:span></text:p>
        </text:list-item>
        <text:list-item>
          <text:p text:style-name="P9"><text:span text:style-name="T1">Organizator nie zapewnia szatni.</text:span></text:p>
        </text:list-item>
      </text:list>
      <text:p text:style-name="P17"/>
      <text:list xml:id="list34755475" text:continue-list="list34748278" text:style-name="WWNum4">
        <text:list-item>
          <text:p text:style-name="P1"><text:span text:style-name="T2">Rejestrowanie koncertu oraz wykonywanie zdjęć.</text:span></text:p>
        </text:list-item>
      </text:list>
      <text:list xml:id="list6941383295044539445" text:style-name="WWNum14">
        <text:list-item>
          <text:p text:style-name="P10"><text:span text:style-name="T1">Wykonywanie zdjęć, rejestrowanie lub nagrywanie koncertów, utrwalanie ich jakąkolwiek metodą przez uczestników koncertów będących publicznością jest możliwe jedynie do celów prywatnych.</text:span></text:p>
        </text:list-item>
        <text:list-item>
          <text:p text:style-name="P10"><text:span text:style-name="T1">Do rejestrowania przebiegu koncertów uprawnieni są dziennikarze i reporterzy, którzy otrzymali stosowną akredytację prasową od organizatora. Materiały i rejestracje te mogą być wykonywane wyłącznie trakcie 3 pierwszych utworów.</text:span></text:p>
        </text:list-item>
        <text:list-item>
          <text:p text:style-name="P10"><text:span text:style-name="T1">Organizator oświadcza, że będzie rejestrował w całości koncerty, a także ich przygotowania wszelkimi możliwymi sposobami rejestracji.</text:span></text:p>
        </text:list-item>
        <text:list-item>
          <text:p text:style-name="P10"><text:span text:style-name="T1">W trakcie rejestracji mogą zostać nagrani uczestnicy koncertów oraz może zostać utrwalony ich wizerunek, na co uczestnicy wyrażają zgodę.</text:span></text:p>
        </text:list-item>
        <text:list-item>
          <text:p text:style-name="P10"><text:span text:style-name="T1">Organizatorowi przysługuje pełne prawo wykorzystania zarejestrowanych materiałów na wszystkich możliwych polach eksploatacji.</text:span></text:p>
        </text:list-item>
      </text:list>
      <text:p text:style-name="P17"/>
      <text:list xml:id="list34743323" text:continue-list="list34755475" text:style-name="WWNum4">
        <text:list-item>
          <text:p text:style-name="P1"><text:span text:style-name="T2">Informacje końcowe.</text:span></text:p>
        </text:list-item>
      </text:list>
      <text:list xml:id="list826023891949203666" text:style-name="WWNum15">
        <text:list-item>
          <text:p text:style-name="P11"><text:span text:style-name="T1">Reklamacje dotyczące koncertów należy składać w terminie 14 dni na następujący adres e-mail: promocja@radiokrakow.pl</text:span></text:p>
        </text:list-item>
        <text:list-item>
          <text:p text:style-name="P11"><text:span text:style-name="T1">Regulamin wchodzi w życie z dniem 6.12.2021 r. i obowiązuje do dnia odwołania.</text:span></text:p>
        </text:list-item>
      </text:list>
      <text:p text:style-name="P17"/>
      <text:p text:style-name="P23"><text:span text:style-name="T4">OŚWIADCZENIE UCZESTNIKA</text:span></text:p>
      <text:p text:style-name="P20"><text:span text:style-name="T4">KONCERTÓW ORGANIZZOWANYCH W STUDIU IM. ROMANY BOBROWSKIEJ RADIA KRAKÓW</text:span></text:p>
      <text:p text:style-name="P18"/>
      <text:p text:style-name="P21"><text:span text:style-name="T3">Ja, niżej podpisana/y* ………………………………………………………..,</text:span></text:p>
      <text:p text:style-name="P24"><text:span text:style-name="T7"><text:s text:c="19"/>(imię i nazwisko),</text:span><text:span text:style-name="T5"> </text:span></text:p>
      <text:p text:style-name="P21"><text:span text:style-name="T6">nr telefonu/adres zamieszkania/adres e-mail: ………………………………...,</text:span></text:p>
      <text:p text:style-name="P21"><text:span text:style-name="T3">oświadczam, że:</text:span></text:p>
      <text:list xml:id="list2348951955691751721" text:style-name="WWNum11">
        <text:list-item>
          <text:p text:style-name="P12"><text:span text:style-name="T3">według mojej najlepszej wiedzy w okresie ostatnich 14 dni:</text:span></text:p>
        </text:list-item>
      </text:list>
      <text:list xml:id="list6569921898037969755" text:style-name="WWNum12">
        <text:list-item>
          <text:list>
            <text:list-item>
              <text:p text:style-name="P13"><text:span text:style-name="T3">nie byłem i nie jestem zakażony/a wirusem SARS-COV-2,</text:span></text:p>
            </text:list-item>
            <text:list-item>
              <text:p text:style-name="P13"><text:span text:style-name="T3">nie przebywałem/am ani nie przebywam na kwarantannie ani pod nadzorem epidemiologicznym,</text:span></text:p>
            </text:list-item>
          </text:list>
        </text:list-item>
      </text:list>
      <text:list xml:id="list34739365" text:continue-list="list2348951955691751721" text:style-name="WWNum11">
        <text:list-item>
          <text:p text:style-name="P12"><text:span text:style-name="T3">w przypadku, gdy w ciągu 14 dni od dnia mojego udziału w koncercie wystąpią u mnie objawy zakażenia wirusem COVID-19, zobowiązuję się niezwłocznie poinformować o tym fakcie właściwe miejscowo służby sanitarno-epidemiologiczne, a także Radio Kraków S.A. na adres mailowy: promocja@radiokrakow.pl</text:span></text:p>
        </text:list-item>
      </text:list>
      <text:p text:style-name="P18"/>
      <text:p text:style-name="P21"><text:span text:style-name="T3">Wyrażam zgodę na posiadanie przez Radio Kraków S.A. przez okres 14 dni moich danych osobowych zawartych w oświadczeniu w celu przekazania tych danych na żądanie właściwych służb sanitarno-epidemiologicznych na wypadek mojego zakażenia lub wykrycia, że przebywałem/am w bezpośrednim kontakcie z osobą zakażoną.</text:span></text:p>
      <text:p text:style-name="P18"/>
      <text:p text:style-name="P21"><text:span text:style-name="T3">Kraków, dnia .................... 2021 r.</text:span></text:p>
      <text:p text:style-name="P25"><text:span text:style-name="T3">………………………</text:span></text:p>
      <text:p text:style-name="P25"><text:span text:style-name="T7"><text:s text:c="7"/>czytelny podpis**</text:span></text:p>
      <text:p text:style-name="P19"/>
      <text:p text:style-name="P21"><text:span text:style-name="T7">* w przypadku osób niepełnoletnich należy wpisać imię i nazwisko niepełnoletniego uczestnika oraz numer telefonu lub adres zamieszkania lub adres e-mail rodzica lub opiekuna prawnego niepełnoletniego uczestnika</text:span></text:p>
      <text:p text:style-name="P21"><text:span text:style-name="T7">** w przypadku osób niepełnoletnich oświadczenie podpisuje opiekun, pod którego opieką jest niepełnoletni</text:span></text:p>
      <text:p text:style-name="P18"/>
      <text:p text:style-name="P18"/>
      <text:p text:style-name="P21"><text:span text:style-name="T3">Administratorem danych osobowych zawartych w powyższym oświadczeniu jest Radio Kraków S.A., al. J. Słowackiego 22, 30-007 Kraków. Klauzula informacyjna jest dostępna w recepcji Radia Kraków S.A w Krakowie przy al. J. Słowackiego 22, a także na stronie internetowej www.radiokrakow.pl/polityka-prywatnos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usz Piotr Brzozowski</meta:initial-creator>
    <dc:creator>Ewa Słońska</dc:creator>
    <meta:editing-cycles>6</meta:editing-cycles>
    <meta:creation-date>2021-07-01T01:53:00</meta:creation-date>
    <dc:date>2021-12-06T14:52:34.93</dc:date>
    <meta:editing-duration>PT30M59S</meta:editing-duration>
    <meta:generator>OpenOffice/4.1.1$Win32 OpenOffice.org_project/411m6$Build-9775</meta:generator>
    <meta:document-statistic meta:table-count="0" meta:image-count="0" meta:object-count="0" meta:page-count="5" meta:paragraph-count="78" meta:word-count="1094" meta:character-count="82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